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Верхнийколонтитул" style:master-page-name="MPF0" style:family="paragraph">
      <style:paragraph-properties fo:break-before="page" fo:text-align="justify" fo:text-indent="0.4923in"/>
      <style:text-properties fo:font-size="13.5pt" style:font-size-asian="13.5pt" style:font-size-complex="13.5pt" fo:background-color="#FFFF00"/>
    </style:style>
    <style:style style:name="P3" style:parent-style-name="Верхнийколонтитул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4" style:parent-style-name="Верхнийколонтитул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5" style:parent-style-name="Верхнийколонтитул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6" style:parent-style-name="Верхнийколонтитул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7" style:parent-style-name="Верхнийколонтитул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8" style:parent-style-name="Верхнийколонтитул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9" style:parent-style-name="Обычный" style:family="paragraph">
      <style:paragraph-properties style:text-autospace="none" fo:text-align="justify" fo:text-indent="0.4923in"/>
    </style:style>
    <style:style style:name="T10" style:parent-style-name="Основнойшрифтабзаца" style:family="text">
      <style:text-properties fo:font-size="13.5pt" style:font-size-asian="13.5pt" style:font-size-complex="13.5pt"/>
    </style:style>
    <style:style style:name="P11" style:parent-style-name="Верхнийколонтитул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12" style:parent-style-name="Обычный" style:family="paragraph">
      <style:paragraph-properties style:text-autospace="none" fo:text-align="justify" fo:text-indent="0.4923in"/>
      <style:text-properties fo:font-size="13.5pt" style:font-size-asian="13.5pt" style:font-size-complex="13.5pt"/>
    </style:style>
    <style:style style:name="P13" style:parent-style-name="Обычный" style:family="paragraph">
      <style:paragraph-properties style:text-autospace="none" fo:text-align="justify" fo:text-indent="0.4923in"/>
    </style:style>
    <style:style style:name="T14" style:parent-style-name="Основнойшрифтабзаца" style:family="text">
      <style:text-properties fo:font-size="13.5pt" style:font-size-asian="13.5pt" style:font-size-complex="13.5pt"/>
    </style:style>
    <style:style style:name="T15" style:parent-style-name="Основнойшрифтабзаца" style:family="text">
      <style:text-properties fo:font-size="13.5pt" style:font-size-asian="13.5pt" style:font-size-complex="13.5pt"/>
    </style:style>
    <style:style style:name="T16" style:parent-style-name="Основнойшрифтабзаца" style:family="text">
      <style:text-properties fo:font-size="13.5pt" style:font-size-asian="13.5pt" style:font-size-complex="13.5pt"/>
    </style:style>
    <style:style style:name="T17" style:parent-style-name="Основнойшрифтабзаца" style:family="text">
      <style:text-properties fo:font-size="13.5pt" style:font-size-asian="13.5pt" style:font-size-complex="13.5pt"/>
    </style:style>
    <style:style style:name="T18" style:parent-style-name="Основнойшрифтабзаца" style:family="text">
      <style:text-properties fo:font-size="13.5pt" style:font-size-asian="13.5pt" style:font-size-complex="13.5pt"/>
    </style:style>
    <style:style style:name="P19" style:parent-style-name="Обычный" style:family="paragraph">
      <style:paragraph-properties style:text-autospace="none" fo:text-align="justify" fo:text-indent="0.4923in"/>
      <style:text-properties fo:font-size="13.5pt" style:font-size-asian="13.5pt" style:font-size-complex="13.5pt"/>
    </style:style>
    <style:style style:name="P20" style:parent-style-name="Обычный" style:family="paragraph">
      <style:paragraph-properties style:text-autospace="none" fo:text-align="justify" fo:text-indent="0.4923in"/>
    </style:style>
    <style:style style:name="T21" style:parent-style-name="Основнойшрифтабзаца" style:family="text">
      <style:text-properties fo:font-size="13.5pt" style:font-size-asian="13.5pt" style:font-size-complex="13.5pt"/>
    </style:style>
    <style:style style:name="T22" style:parent-style-name="Основнойшрифтабзаца" style:family="text">
      <style:text-properties fo:font-size="13.5pt" style:font-size-asian="13.5pt" style:font-size-complex="13.5pt"/>
    </style:style>
    <style:style style:name="T23" style:parent-style-name="Основнойшрифтабзаца" style:family="text">
      <style:text-properties fo:font-size="13.5pt" style:font-size-asian="13.5pt" style:font-size-complex="13.5pt"/>
    </style:style>
    <style:style style:name="T24" style:parent-style-name="Основнойшрифтабзаца" style:family="text">
      <style:text-properties fo:font-size="13.5pt" style:font-size-asian="13.5pt" style:font-size-complex="13.5pt"/>
    </style:style>
    <style:style style:name="T25" style:parent-style-name="Основнойшрифтабзаца" style:family="text">
      <style:text-properties fo:font-size="13.5pt" style:font-size-asian="13.5pt" style:font-size-complex="13.5pt"/>
    </style:style>
    <style:style style:name="T26" style:parent-style-name="Основнойшрифтабзаца" style:family="text">
      <style:text-properties fo:font-size="13.5pt" style:font-size-asian="13.5pt" style:font-size-complex="13.5pt"/>
    </style:style>
    <style:style style:name="T27" style:parent-style-name="Основнойшрифтабзаца" style:family="text">
      <style:text-properties fo:font-size="13.5pt" style:font-size-asian="13.5pt" style:font-size-complex="13.5pt"/>
    </style:style>
    <style:style style:name="T28" style:parent-style-name="Основнойшрифтабзаца" style:family="text">
      <style:text-properties fo:font-size="13.5pt" style:font-size-asian="13.5pt" style:font-size-complex="13.5pt"/>
    </style:style>
    <style:style style:name="T29" style:parent-style-name="Основнойшрифтабзаца" style:family="text">
      <style:text-properties fo:font-size="13.5pt" style:font-size-asian="13.5pt" style:font-size-complex="13.5pt"/>
    </style:style>
    <style:style style:name="T30" style:parent-style-name="Основнойшрифтабзаца" style:family="text">
      <style:text-properties fo:font-size="13.5pt" style:font-size-asian="13.5pt" style:font-size-complex="13.5pt"/>
    </style:style>
    <style:style style:name="T31" style:parent-style-name="Основнойшрифтабзаца" style:family="text">
      <style:text-properties fo:font-size="13.5pt" style:font-size-asian="13.5pt" style:font-size-complex="13.5pt"/>
    </style:style>
    <style:style style:name="T32" style:parent-style-name="Основнойшрифтабзаца" style:family="text">
      <style:text-properties fo:font-size="13.5pt" style:font-size-asian="13.5pt" style:font-size-complex="13.5pt"/>
    </style:style>
    <style:style style:name="T33" style:parent-style-name="Основнойшрифтабзаца" style:family="text">
      <style:text-properties fo:font-size="13.5pt" style:font-size-asian="13.5pt" style:font-size-complex="13.5pt"/>
    </style:style>
    <style:style style:name="T34" style:parent-style-name="Основнойшрифтабзаца" style:family="text">
      <style:text-properties fo:font-size="13.5pt" style:font-size-asian="13.5pt" style:font-size-complex="13.5pt"/>
    </style:style>
    <style:style style:name="P35" style:parent-style-name="Обычный" style:family="paragraph">
      <style:paragraph-properties style:text-autospace="none" fo:text-align="justify" fo:text-indent="0.4923in"/>
      <style:text-properties fo:font-size="13.5pt" style:font-size-asian="13.5pt" style:font-size-complex="13.5pt"/>
    </style:style>
    <style:style style:name="P36" style:parent-style-name="Обычный" style:family="paragraph">
      <style:paragraph-properties style:text-autospace="none" fo:text-align="justify" fo:text-indent="0.4923in"/>
    </style:style>
    <style:style style:name="T37" style:parent-style-name="Основнойшрифтабзаца" style:family="text">
      <style:text-properties fo:font-size="13.5pt" style:font-size-asian="13.5pt" style:font-size-complex="13.5pt"/>
    </style:style>
    <style:style style:name="T38" style:parent-style-name="Основнойшрифтабзаца" style:family="text">
      <style:text-properties fo:font-size="13.5pt" style:font-size-asian="13.5pt" style:font-size-complex="13.5pt"/>
    </style:style>
    <style:style style:name="T39" style:parent-style-name="Основнойшрифтабзаца" style:family="text">
      <style:text-properties fo:font-size="13.5pt" style:font-size-asian="13.5pt" style:font-size-complex="13.5pt"/>
    </style:style>
    <style:style style:name="T40" style:parent-style-name="Основнойшрифтабзаца" style:family="text">
      <style:text-properties fo:font-size="13.5pt" style:font-size-asian="13.5pt" style:font-size-complex="13.5pt"/>
    </style:style>
    <style:style style:name="T41" style:parent-style-name="Основнойшрифтабзаца" style:family="text">
      <style:text-properties fo:font-size="13.5pt" style:font-size-asian="13.5pt" style:font-size-complex="13.5pt"/>
    </style:style>
    <style:style style:name="P42" style:parent-style-name="Обычный" style:family="paragraph">
      <style:paragraph-properties style:text-autospace="none" fo:text-align="justify" fo:text-indent="0.4923in"/>
      <style:text-properties fo:font-size="13.5pt" style:font-size-asian="13.5pt" style:font-size-complex="13.5pt"/>
    </style:style>
    <style:style style:name="P43" style:parent-style-name="Обычный" style:family="paragraph">
      <style:paragraph-properties style:text-autospace="none" fo:text-align="justify" fo:text-indent="0.4923in"/>
      <style:text-properties fo:font-size="13.5pt" style:font-size-asian="13.5pt" style:font-size-complex="13.5pt"/>
    </style:style>
    <style:style style:name="P44" style:parent-style-name="Обычный" style:family="paragraph">
      <style:paragraph-properties style:text-autospace="none" fo:text-align="justify" fo:text-indent="0.4923in"/>
      <style:text-properties fo:font-size="13.5pt" style:font-size-asian="13.5pt" style:font-size-complex="13.5pt"/>
    </style:style>
    <style:style style:name="P45" style:parent-style-name="Обычный" style:family="paragraph">
      <style:paragraph-properties style:text-autospace="none" fo:text-align="justify" fo:text-indent="0.4923in"/>
    </style:style>
    <style:style style:name="T46" style:parent-style-name="Основнойшрифтабзаца" style:family="text">
      <style:text-properties fo:font-size="13.5pt" style:font-size-asian="13.5pt" style:font-size-complex="13.5pt"/>
    </style:style>
    <style:style style:name="T47" style:parent-style-name="Основнойшрифтабзаца" style:family="text">
      <style:text-properties fo:font-size="13.5pt" style:font-size-asian="13.5pt" style:font-size-complex="13.5pt"/>
    </style:style>
    <style:style style:name="T48" style:parent-style-name="Основнойшрифтабзаца" style:family="text">
      <style:text-properties fo:font-size="13.5pt" style:font-size-asian="13.5pt" style:font-size-complex="13.5pt"/>
    </style:style>
    <style:style style:name="P49" style:parent-style-name="Обычный" style:family="paragraph">
      <style:paragraph-properties style:text-autospace="none" fo:text-align="justify" fo:text-indent="0.4923in"/>
    </style:style>
    <style:style style:name="T50" style:parent-style-name="Основнойшрифтабзаца" style:family="text">
      <style:text-properties fo:font-size="13.5pt" style:font-size-asian="13.5pt" style:font-size-complex="13.5pt"/>
    </style:style>
    <style:style style:name="T51" style:parent-style-name="Основнойшрифтабзаца" style:family="text">
      <style:text-properties fo:font-size="13.5pt" style:font-size-asian="13.5pt" style:font-size-complex="13.5pt"/>
    </style:style>
    <style:style style:name="P52" style:parent-style-name="Обычный" style:family="paragraph">
      <style:paragraph-properties fo:text-align="justify" fo:text-indent="0.4923in"/>
    </style:style>
    <style:style style:name="T53" style:parent-style-name="Основнойшрифтабзаца" style:family="text">
      <style:text-properties fo:font-size="13.5pt" style:font-size-asian="13.5pt" style:font-size-complex="13.5pt"/>
    </style:style>
    <style:style style:name="T54" style:parent-style-name="Основнойшрифтабзаца" style:family="text">
      <style:text-properties fo:color="#000000" fo:font-size="13.5pt" style:font-size-asian="13.5pt" style:font-size-complex="13.5pt"/>
    </style:style>
    <style:style style:name="T55" style:parent-style-name="Основнойшрифтабзаца" style:family="text">
      <style:text-properties fo:color="#000000" fo:font-size="13.5pt" style:font-size-asian="13.5pt" style:font-size-complex="13.5pt"/>
    </style:style>
    <style:style style:name="T56" style:parent-style-name="Основнойшрифтабзаца" style:family="text">
      <style:text-properties fo:color="#000000" fo:font-size="13.5pt" style:font-size-asian="13.5pt" style:font-size-complex="13.5pt"/>
    </style:style>
    <style:style style:name="T57" style:parent-style-name="Основнойшрифтабзаца" style:family="text">
      <style:text-properties fo:font-size="13.5pt" style:font-size-asian="13.5pt" style:font-size-complex="13.5pt"/>
    </style:style>
    <style:style style:name="T58" style:parent-style-name="Основнойшрифтабзаца" style:family="text">
      <style:text-properties fo:color="#000000" fo:font-size="13.5pt" style:font-size-asian="13.5pt" style:font-size-complex="13.5pt"/>
    </style:style>
    <style:style style:name="P59" style:parent-style-name="Обычный" style:family="paragraph">
      <style:paragraph-properties style:text-autospace="none" fo:text-align="justify"/>
      <style:text-properties fo:font-size="13.5pt" style:font-size-asian="13.5pt" style:font-size-complex="13.5pt" fo:background-color="#FFFF00"/>
    </style:style>
  </office:automatic-styles>
  <office:body>
    <office:text text:use-soft-page-breaks="true">
      <text:p text:style-name="P1"/>
      <text:p text:style-name="P3">Федеральной налоговой службой получено интернет-обращение индивидуального предпринимателя Х (далее - Заявитель, Налогоплательщик) с жалобой на действия должностных лиц налоговых<text:s/>органов.<text:s/></text:p>
      <text:p text:style-name="P4">Заявитель сообщает, что, являясь с 31.10.2019 индивидуальным предпринимателем, 03.03.2020 направил в Инспекцию Федеральной налоговой службы (далее - Инспекция) уведомление об использовании права на освобождение от исполнения<text:s/>обязанностей налогоплательщика, связанных с исчислением и уплатой налога на добавленную стоимость (далее – уведомление об использовании права на освобождение по НДС), с которым представил выписку из книги учета доходов и расходов, согласно которой доходы за июль - сентябрь 2019 года отсутствуют.<text:s/></text:p>
      <text:p text:style-name="P5">Налогоплательщик отмечает, что 16.03.2020 получил уведомление Инспекции, согласно которому он не может использовать право на освобождение от исполнения обязанностей налогоплательщика, связанных с исчислением и уплатой НДС<text:s/><text:line-break/>(далее – право на освобождение от НДС) с 31.10.2019, поскольку не прошел трехмесячный срок с даты регистрации Заявителя в качестве индивидуального предпринимателя.</text:p>
      <text:p text:style-name="P6">Не согласившись с уведомлением Инспекции, Заявитель 13.07.2020 обратился с жалобой<text:s/>в Управление Федеральной налоговой службы (далее – Управление), которая оставлена без удовлетворения. Заявитель считает уведомление Инспекции и решение Управления незаконными и необоснованными.</text:p>
      <text:p text:style-name="P7">Заявитель полагает, что право на освобождение от исчисления и<text:s/>уплаты НДС носит уведомительный характер, налоговый орган не вправе разрешать или запрещать использовать данное право и, соответственно, направлять уведомление о невозможности (отсутствии права) на использование освобождения.<text:s/></text:p>
      <text:p text:style-name="P8">По мнению Заявителя, согласно<text:s/>действующему законодательству Российской Федерации при применении права на освобождение от НДС налогоплательщик информирует налоговый орган о намерении использовать свое право в соответствии с пунктом 3 статьи 145 Налогового кодекса Российской Федерации (далее – Кодекс). <text:s/></text:p>
      <text:p text:style-name="P9"><text:span text:style-name="T10">На основании изложенного Заявитель просит признать незаконными действия Инспекции по направлению ему уведомления.</text:span></text:p>
      <text:p text:style-name="P11">Федеральная налоговая служба, рассмотрев жалобу, сообщает следующее.</text:p>
      <text:p text:style-name="P12">В соответствии с абзацем 1 пункта 1 статьи 145 Кодекса<text:s/>организации и индивидуальные предприниматели, за исключением организаций и индивидуальных предпринимателей, применяющих систему налогообложения для сельскохозяйственных товаропроизводителей (единый сельскохозяйственный налог), имеют право на освобождение<text:s/>от исполнения обязанностей налогоплательщика, связанных с исчислением и уплатой НДС, если за три предшествующих последовательных календарных месяца сумма выручки от реализации товаров (работ, услуг) этих организаций или индивидуальных предпринимателей без<text:s/>учета налога не превысила в совокупности два миллиона рублей.</text:p>
      <text:p text:style-name="P13"><text:span text:style-name="T14">Согласно абзацу 2 пункта 3 статьи 145 Кодекса лица, указанные в<text:s/></text:span><text:a xlink:href="consultantplus://offline/ref=4338F2590052DE1CD96F26FC7B282E479843D121FCEF6E271C690F28CB8FF0BDA9C12895F17D655628766411A2480D3C7D5B664A7D7654zFSFL" office:target-frame-name="_top" xlink:show="replace"><text:span text:style-name="T15">абзаце первом пункта 1</text:span></text:a><text:span text:style-name="T16"><text:s/>статьи 145 Кодекса, использующие право на освобождение, должны представить соответствующее письменное уведомление и документы, указанные в<text:s/></text:span><text:a xlink:href="consultantplus://offline/ref=4338F2590052DE1CD96F26FC7B282E479843D121FCEF6E271C690F28CB8FF0BDA9C12895F479665120296104B310033E62456E5C617456FDz0S8L" office:target-frame-name="_top" xlink:show="replace"><text:span text:style-name="T17">пункте 6</text:span></text:a><text:span text:style-name="T18"><text:s/>статьи 145 Кодекса, которые подтверждают право на такое освобождение, в налоговый орган по месту своего учета.</text:span></text:p>
      <text:p text:style-name="P19">Абзацем 4 пункта 3 статьи 145 Кодекса установлено, что указанные документы и (или) уведомление представляются не позднее 20-го числа месяца, начиная с которого используется право на освобождение.</text:p>
      <text:soft-page-break/>
      <text:p text:style-name="P20"><text:span text:style-name="T21">В соответствии с пунктом 6 статьи 145 Кодекса документами, подтверждающими в соответствии с<text:s/></text:span><text:a xlink:href="consultantplus://offline/ref=D93CA94723730726BFB1E0B82CF6F2F1A91B3697DD8997EFDC472A6CB20B334CB82155B20489A2D5AE8BA45603528A63AE1F3C69613A3D82OEX7L" office:target-frame-name="_top" xlink:show="replace"><text:span text:style-name="T22">пунктами 3</text:span></text:a><text:span text:style-name="T23"><text:s/>и<text:s/></text:span><text:a xlink:href="consultantplus://offline/ref=D93CA94723730726BFB1E0B82CF6F2F1A91B3697DD8997EFDC472A6CB20B334CB82155B20489A2D5AA8BA45603528A63AE1F3C69613A3D82OEX7L" office:target-frame-name="_top" xlink:show="replace"><text:span text:style-name="T24">4</text:span></text:a><text:span text:style-name="T25"><text:s/>статьи 145 Кодекса право организаций и индивидуальных предпринимателей, указанных в<text:s/></text:span><text:a xlink:href="consultantplus://offline/ref=D93CA94723730726BFB1E0B82CF6F2F1A91B3697DD8997EFDC472A6CB20B334CB82155B2018DA1D3A7D4A143120A8461B101347F7D383FO8X0L" office:target-frame-name="_top" xlink:show="replace"><text:span text:style-name="T26">абзаце первом пункта 1</text:span></text:a><text:span text:style-name="T27"><text:s/>статьи 145 Кодекса, на освобождение (продление срока освобождения), являются: выписка из<text:s/></text:span><text:a xlink:href="consultantplus://offline/ref=58653907AD80072C8F0A91FCA4C0CD3FA8F5829A212CAFE77AA618994616131D6CD11C2F2B86926865BDBAB7DD785916CAE9E22A67B11311JDYDL" office:target-frame-name="_top" xlink:show="replace"><text:span text:style-name="T28">бухгалтерского баланса</text:span></text:a><text:span text:style-name="T29"><text:s/>(представляют организации); выписка из<text:s/></text:span><text:a xlink:href="consultantplus://offline/ref=58653907AD80072C8F0A91FCA4C0CD3FA8F681992C2FAFE77AA618994616131D6CD11C2D2882993E32F2BBEB9A2C4A15C3E9E0227BJBY3L" office:target-frame-name="_top" xlink:show="replace"><text:span text:style-name="T30">книги продаж</text:span></text:a><text:span text:style-name="T31">; выписка из<text:s/></text:span><text:a xlink:href="consultantplus://offline/ref=58653907AD80072C8F0A91FCA4C0CD3FA8FF829D2527F2ED72FF149B41194C0A6B98102E2B84966A68E2BFA2CC205714D5F7EA3C7BB311J1Y3L" office:target-frame-name="_top" xlink:show="replace"><text:span text:style-name="T32">книги учет</text:span><text:span text:style-name="T33">а</text:span></text:a><text:span text:style-name="T34"><text:s/>доходов и расходов и хозяйственных операций (представляют индивидуальные предприниматели).</text:span></text:p>
      <text:p text:style-name="P35">Согласно информации, представленной Управлением, Заявитель состоит на учете в Инспекции в качестве индивидуального предпринимателя с 31.10.2019 по настоящее время,<text:s/>применяет общую систему налогообложения и, как следствие, является плательщиком НДС.</text:p>
      <text:p text:style-name="P36"><text:span text:style-name="T37">Из материалов жалобы следует, что Заявителем в Инспекцию 03.03.2020 представлено уведомление об использовании права на освобождение от НДС на двенадцать последовательных<text:s/></text:span><text:span text:style-name="T38">месяцев, начиная с 31.10.2019, то есть с момента государственной регистрации в качестве индивидуального предпринимателя.<text:s/></text:span><text:span text:style-name="T39"><text:line-break/></text:span><text:span text:style-name="T40">В данном уведомлении указано, что сумма выручки от реализации товаров (работ, услуг) за предшествующие три месяца (июль, август, сентя</text:span><text:span text:style-name="T41">брь) составила 0 рублей. С уведомлением также представлены: выписка из книги продаж от 03.03.2020 и выписка из книги учета доходов и расходов от 03.03.2020, согласно которым доходы за 2019 год отсутствуют, в том числе за июль-сентябрь 2019 года.</text:span></text:p>
      <text:p text:style-name="P42">На указанное уведомление Инспекцией Налогоплательщику направлено уведомление от 16.03.2020, согласно которому он не вправе использовать право на освобождение от НДС с 31.10.2019, поскольку с даты регистрации Заявителя в качестве индивидуального предпринимателя не прошел трехмесячный срок.</text:p>
      <text:p text:style-name="P43">Федеральная налоговая служба отмечает, что в соответствии со статьей 11 Кодекса для целей налогообложения индивидуальными предпринимателями признаются лица, зарегистрированные в установленном порядке. Согласно статье 145 Кодекса вновь зарегистрированные индивидуальные предприниматели применяют право на освобождение от исчисления и уплаты НДС по истечении трех месяцев с момента регистрации.<text:s/></text:p>
      <text:p text:style-name="P44">В соответствии с положениями статьи 145 Кодекса в рассматриваемой ситуации Заявитель имел право воспользоваться правом на освобождение от исчисления и уплаты НДС не ранее чем с 01.01.2020, при условии, что выручка за октябрь – декабрь 2019 года без учета НДС не превышает в совокупности два миллиона рублей.</text:p>
      <text:p text:style-name="P45"><text:span text:style-name="T46">Вместе с тем, представленное Заявителем ув</text:span><text:span text:style-name="T47">едомление от 03.03.2020 об использовании права на освобождение от НДС с указанием отсутствия дохода за 3 месяца (июль-сентябрь 2019 года) с соответствующими документами не подтверждает данное право, поскольку в июле-сентябре 2019 года статус индивидуальног</text:span><text:span text:style-name="T48">о предпринимателя у Налогоплательщика отсутствовал и, соответственно, Заявитель не являлся плательщиком НДС.<text:s/></text:span></text:p>
      <text:p text:style-name="P49"><text:span text:style-name="T50">Таким образом, действия Инспекции по направлению Заявителю уведомления от 16.03.2020 не противоречат нормам действующего законодательства<text:s/></text:span><text:span text:style-name="T51">Российской Федерации.<text:s/></text:span></text:p>
      <text:p text:style-name="P52"><text:span text:style-name="T53">Учитывая изложенное, Федеральная налоговая служба,</text:span><text:span text:style-name="T54"><text:s/>руководствуясь статьей 140 Налогового кодекса Российской Федерации, оставляет жалобу<text:s/></text:span><text:span text:style-name="T55"><text:line-break/></text:span><text:span text:style-name="T56">Налогоплательщика<text:s/></text:span><text:span text:style-name="T57">от 18.08.2020<text:s/></text:span><text:span text:style-name="T58">без удовлетворения.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weight="bold" style:font-weight-asian="bold" style:text-scale="110%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Обычный" style:display-name="Обычный" style:family="paragraph">
      <style:text-properties fo:font-size="13pt" style:font-size-asian="13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2pt" fo:hyphenate="false"/>
    </style:style>
    <style:style style:name="Основнойтекст3" style:display-name="Основной текст 3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2pt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center" fo:margin-top="0.0833in" fo:margin-bottom="0.1666in"/>
      <style:text-properties fo:font-weight="bold" style:font-weight-asian="bold" fo:font-size="12pt" style:font-size-asian="12pt" fo:hyphenate="false"/>
    </style:style>
    <style:style style:name="Номерстраницы" style:display-name="Номер страницы" style:family="text" style:parent-style-name="Основнойшрифтабзаца"/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Знаксноски" style:display-name="Знак сноски" style:family="text">
      <style:text-properties style:text-position="super 65%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2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16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3243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  <style:footer>
        <text:p text:style-name="Нижнийколонтитул"/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ПРАВОЧНИК IP-ТЕЛЕФОНОВ</dc:title>
    <dc:subject>07.01.1. Бланки документов</dc:subject>
    <meta:initial-creator>CN=Дмитрий Селеверстов/OU=ЦА/O=МНС</meta:initial-creator>
    <dc:creator>Никитин Евгений Валерьевич</dc:creator>
    <meta:creation-date>2020-10-30T13:26:00Z</meta:creation-date>
    <dc:date>2020-11-05T16:16:00Z</dc:date>
    <meta:print-date>2020-09-02T13:31:00Z</meta:print-date>
    <meta:template xlink:href="Normal" xlink:type="simple"/>
    <meta:editing-cycles>7</meta:editing-cycles>
    <meta:editing-duration>PT420S</meta:editing-duration>
    <meta:document-statistic meta:page-count="2" meta:paragraph-count="15" meta:word-count="1162" meta:character-count="7772" meta:row-count="55" meta:non-whitespace-character-count="6625"/>
  </office:meta>
</office:document-meta>
</file>